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ce style:name="Verdana1"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4.647cm" table:align="left"/>
    </style:style>
    <style:style style:name="Tabella1.A" style:family="table-column">
      <style:table-column-properties style:column-width="14.647cm"/>
    </style:style>
    <style:style style:name="Tabella1.1" style:family="table-row">
      <style:table-row-properties style:min-row-height="0.445cm"/>
    </style:style>
    <style:style style:name="Tabella1.A1" style:family="table-cell">
      <style:table-cell-properties style:vertical-align="middle" fo:background-color="#ffffff">
        <style:background-image/>
      </style:table-cell-properties>
    </style:style>
    <style:style style:name="Tabella2" style:family="table">
      <style:table-properties style:width="14.647cm" table:align="left"/>
    </style:style>
    <style:style style:name="Tabella2.A" style:family="table-column">
      <style:table-column-properties style:column-width="14.647cm"/>
    </style:style>
    <style:style style:name="Tabella2.1" style:family="table-row">
      <style:table-row-properties style:min-row-height="0.445cm"/>
    </style:style>
    <style:style style:name="Tabella2.A1" style:family="table-cell">
      <style:table-cell-properties style:vertical-align="middle" fo:background-color="#808080">
        <style:background-image/>
      </style:table-cell-properties>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Heading_20_4">
      <style:paragraph-properties fo:text-align="center" style:justify-single-word="false"/>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fo:text-align="center" style:justify-single-word="false"/>
      <style:text-properties fo:color="#ff0000" style:font-name="Verdana" fo:font-size="36pt" fo:font-style="italic"/>
    </style:style>
    <style:style style:name="P5" style:family="paragraph" style:parent-style-name="Table_20_Contents">
      <style:paragraph-properties fo:margin-top="0cm" fo:margin-bottom="0.499cm"/>
      <style:text-properties style:font-name="Verdana1" fo:font-size="12pt"/>
    </style:style>
    <style:style style:name="P6" style:family="paragraph" style:parent-style-name="Table_20_Contents">
      <style:paragraph-properties fo:margin-top="0cm" fo:margin-bottom="0.499cm" fo:text-align="start" style:justify-single-word="false"/>
      <style:text-properties style:font-name="Verdana1" fo:font-size="12pt"/>
    </style:style>
    <style:style style:name="P7" style:family="paragraph" style:parent-style-name="Table_20_Contents">
      <style:paragraph-properties fo:margin-top="0cm" fo:margin-bottom="0.499cm" fo:text-align="center" style:justify-single-word="false"/>
    </style:style>
    <style:style style:name="T1" style:family="text">
      <style:text-properties fo:font-style="italic"/>
    </style:style>
    <style:style style:name="T2" style:family="text">
      <style:text-properties fo:color="#000000"/>
    </style:style>
    <style:style style:name="T3" style:family="text">
      <style:text-properties fo:color="#000000" fo:font-weight="bold"/>
    </style:style>
    <style:style style:name="T4" style:family="text">
      <style:text-properties fo:color="#000000" fo:font-style="italic"/>
    </style:style>
    <style:style style:name="T5" style:family="text">
      <style:text-properties style:text-underline-style="solid" style:text-underline-width="auto" style:text-underline-color="font-color"/>
    </style:style>
    <style:style style:name="T6" style:family="text">
      <style:text-properties style:font-name="Verdana" fo:font-size="18pt"/>
    </style:style>
    <style:style style:name="T7" style:family="text">
      <style:text-properties style:font-name="Verdana" fo:font-size="7pt"/>
    </style:style>
    <style:style style:name="T8" style:family="text">
      <style:text-properties style:font-name="Verdana" fo:font-size="7pt"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main">
          <text:p text:style-name="Standard"/>
          <text:section text:style-name="Sect1" text:name="container">
            <text:p text:style-name="Standard"/>
            <text:section text:style-name="Sect1" text:name="content">
              <table:table table:name="Tabella1" table:style-name="Tabella1">
                <table:table-column table:style-name="Tabella1.A"/>
                <text:soft-page-break/>
                <table:table-row table:style-name="Tabella1.1">
                  <table:table-cell table:style-name="Tabella1.A1" office:value-type="string">
                    <text:p text:style-name="P4">JACOPO RICCIARDI </text:p>
                    <text:h text:style-name="P2" text:outline-level="4">Paesaggio terrestre</text:h>
                    <text:p text:style-name="P6">28 marzo – 30 aprile 2015<text:line-break/>Inaugurazione sabato 28 marzo ore 18,30<text:line-break/>Testo di  Sandro Parmiggiani<text:line-break/>Catalogo in galleria</text:p>
                    <text:section text:style-name="Sect1" text:name="attachment_2556">
                      <text:p text:style-name="P3"><text:s/></text:p>
                      <text:p text:style-name="P3">Paesaggio orizzontale 4. Olio su tela, 99×82 cm</text:p>
                    </text:section>
                    <text:p text:style-name="P5">L’artista romano espone, per la seconda volta a Napoli, la sua recente produzione composta da opere ad olio e a pastelli. La mostra è corredata da un catalogo a cura di Sandro Parmiggiani, che tra l’altro scrive: “… Jacopo Ricciardi si cimenta, in campo pittorico, con la pittura a olio e al pastello, linguaggio che lui padroneggia in maniera straordinaria, spingendosi fino a ogni limite noto, valicando i confini dell’ignoto, correndo il rischio di un naufragio della visione, ma sempre uscendone felicemente. Nelle sue composizioni recenti lo spazio si distende nella visione di un universo senza confini, con un orizzonte lontano che si manifesta, in un pulsare continuo di luci, di fuochi fatui, di ombre cupe, di forme sfrangiate, di segni che navigano sottotraccia e che paiono forme di vita che noi percepiamo sotto la pelle trasparente di una pittura che è, insieme, superficie e profondità, e nelle cui fibre pulsa lo splendore della fragilità. Questi suoi fantasmi di paesaggi lontani e ignoti, in cui si manifestano presenze, s’accendono di luci, s’aprono baratri di buio, in cui ciò che solo conta è il corpo del colore, potrebbero definirsi visioni di quella che è stata chiamata <text:span text:style-name="T1">Outland</text:span>, l’ignoto che se ne sta lontano, oltre i confini del mondo cognito, oppure assai vicino, dentro di noi, al di là comunque di ogni certezza rassicurante in cui ci illudiamo di vivere. “</text:p>
                    <text:p text:style-name="P3"><text:span text:style-name="T3">Jacopo Ricciardi</text:span><text:span text:style-name="T2"> è nato nel 1976 a Roma dove vive e lavora.<text:line-break/>Ha curato dal 2001 al 2006 gli eventi culturali PlayOn per Aeroporti di Roma (ADR) e ha diretto la collana di letteratura ed arte Libri Scheiwiller- PlayOn.<text:line-break/>Ha pubblicato diversi libri di poesia, </text:span><text:span text:style-name="T4">Intermezzo IV</text:span><text:span text:style-name="T2"> (Campanotto, 1998), </text:span><text:span text:style-name="T4">Ataraxia</text:span><text:span text:style-name="T2"> (Manni, 2000), </text:span><text:span text:style-name="T4">Poesie della non morte</text:span><text:span text:style-name="T2"> (con cinque decostruttivi di Nicola Carrino; Scheiwiller, 2003), </text:span><text:span text:style-name="T4">Colosseo</text:span><text:span text:style-name="T2"> (Anterem Edizioni, 2004), </text:span><text:span text:style-name="T4">Plastico</text:span><text:span text:style-name="T2"> (Il Melangolo, 2006), </text:span><text:span text:style-name="T4">Il macaco</text:span><text:span text:style-name="T2"> (Arca Felice, 2010) </text:span><text:span text:style-name="T4">Mi preparo il tè come una tazza di sangue</text:span><text:span text:style-name="T2"> (Arca Felice, 2012), due romanzi </text:span><text:span text:style-name="T4">Will</text:span><text:span text:style-name="T2"> (Campanotto, 1997) e </text:span><text:span text:style-name="T4">Amsterdam</text:span><text:span text:style-name="T2"> (PlayOn, 2008) e un saggio Quinto pensiero (Il Melangolo, 2015).<text:line-break/>Suoi versi sono apparsi nell’antologia </text:span><text:span text:style-name="T4">Nuovissima poesia italiana</text:span><text:span text:style-name="T2"> (a cura di Maurizio Cucchi e Antonio Riccardi; Mondadori, 2004) e sull’</text:span><text:span text:style-name="T4">Almanacco dello specchio 2010-2011</text:span><text:span text:style-name="T2"> (Mondadori, 2011), e sulle riviste Poesia, </text:span><text:span text:style-name="T4">L’immaginazione</text:span><text:span text:style-name="T2">, </text:span><text:span text:style-name="T4">Soglie</text:span><text:span text:style-name="T2">, </text:span><text:span text:style-name="T4">Resine</text:span><text:span text:style-name="T2">, </text:span><text:span text:style-name="T4">Levania </text:span><text:span text:style-name="T2">e altre.<text:line-break/>Ha partecipato con sue poesie a due libri d’artista, </text:span><text:span text:style-name="T4">Scultura</text:span><text:span text:style-name="T2"> (Exit Edizioni, 2002 – con Teodosio Magnoni), </text:span><text:span text:style-name="T4">Scheggedellalba</text:span><text:span text:style-name="T2"> (Cento amici del libro, 2008 – con Pietro Cascella).<text:line-break/>Ha collaborato con Il Messaggero in una rubrica di letteratura a lui dedicata: </text:span><text:span text:style-name="T4">Passeggiate romane</text:span><text:span text:style-name="T2">.<text:line-break/>Scrive di arte su </text:span><text:span text:style-name="T4">Flash Art online</text:span><text:span text:style-name="T2"> e nella rubrica </text:span><text:span text:style-name="T4">Narrazioni ad Arte</text:span><text:span text:style-name="T2"> sul sito </text:span><text:span text:style-name="T4">Art a part of cult(ure).<text:line-break/></text:span><text:span text:style-name="T2">Ha pubblicato due cataloghi d’arte di sue opere: </text:span><text:span text:style-name="T4">Jacopo Ricciardi, Nella nebbia dell’esistente</text:span><text:span text:style-name="T2">, prefazione Nicola Carrino, Area24 Art Gallery, 2009; e </text:span><text:span text:style-name="T4">Jacopo Ricciardi, opere 2009-2014</text:span><text:span text:style-name="T2">, a cura di Sandro Parmiggiani, Grafiche Step Editrice, 2015. </text:span></text:p>
                    <text:p text:style-name="P3"><text:span text:style-name="T3">Recente attività:<text:line-break/></text:span><text:span text:style-name="Strong_20_Emphasis"><text:span text:style-name="T5">-Mostre collettive</text:span></text:span></text:p>
                    <text:p text:style-name="P3">2014<text:line-break/>Tribù, Area24, Napoli.<text:line-break/>90 artisti per una bandiera, Ex Arsenale Militare, Torino.<text:line-break/>2013<text:line-break/>90 artisti per una bandiera, Chiostri di San Domenico, Reggio Emilia; Accademia Militare, Modena; Vittoriano, Roma.<text:line-break/>2011<text:line-break/>ADD Festival 2011, Macro, Roma.<text:line-break/>2009<text:line-break/>Segnare/disegnare, Accademia Nazionale di San Luca, Roma.<text:line-break/>2002<text:line-break/>XXIX Premio Sulmona, Ex Convento di Santa Chiara, Sulmona.<text:line-break/>Biennale del Mediterraneo, interno Grotte di Pertosa, Salerno.<text:line-break/>2001<text:line-break/>Cari artisti vicini e lontani, Scuderie di Villa Aldobrandini, Frascati, Roma.<text:line-break/>Maestri di oggi e di domani, Galleria Giulia, Roma.<text:line-break/>2000<text:line-break/>Epifania, Galleria Giulia, Roma.<text:line-break/><text:span text:style-name="Strong_20_Emphasis"><text:span text:style-name="T5">-Mostre personali  </text:span></text:span></text:p>
                    <text:p text:style-name="P3">2015<text:line-break/>Paesaggio terrestre, Area24 Art Gallery, Napoli.<text:line-break/>2012<text:line-break/>Una stanza tutta per sé. Visioni da Shakespeare, Casa dei Teatri, Roma.<text:line-break/>2011<text:line-break/>Dialoghi d’arte, L’originale, Milano.<text:line-break/>2010<text:line-break/>Materie senza segno, LipanjePuntin artecontemporanea, Roma.<text:line-break/>Nella nebbia dell’esistente, Area24 Art Gallery, Napoli.<text:line-break/>2000<text:line-break/>E fiorente e viva e simultanea, Galleria WA. BE 190 ZA, Roma.</text:p>
                  </table:table-cell>
                </table:table-row>
              </table:table>
            </text:section>
          </text:section>
        </text:section>
      </text:section>
      <text:p text:style-name="Standard"><text:bookmark text:name="wrapper"/><text:soft-page-break/></text:p>
      <text:section text:style-name="Sect1" text:name="Sezione1">
        <text:section text:style-name="Sect1" text:name="Sezione2">
          <text:p text:style-name="Standard"><text:bookmark text:name="main"/></text:p>
          <text:section text:style-name="Sect1" text:name="Sezione3">
            <text:p text:style-name="Standard"><text:bookmark text:name="container"/></text:p>
            <text:section text:style-name="Sect1" text:name="Sezione4">
              <text:p text:style-name="P1"><text:bookmark text:name="content"/></text:p>
              <table:table table:name="Tabella2" table:style-name="Tabella2">
                <table:table-column table:style-name="Tabella2.A"/>
                <table:table-row table:style-name="Tabella2.1">
                  <table:table-cell table:style-name="Tabella2.A1" office:value-type="string">
                    <text:p text:style-name="P7"><text:span text:style-name="T6">area24 space<text:line-break/>partner adrART associazione culturale</text:span><text:span text:style-name="T8"><text:line-break/>80143 Napoli – via Ferrara 4  </text:span><text:span text:style-name="T7">(angolo Corso Novara a 300 mt dalla Stazione Centrale FS)<text:line-break/>Tel. 081 0781060 – 3396495904 – 3382243466 – E-mail: </text:span><text:a xlink:type="simple" xlink:href="mailto:area24@adrart.it"><text:span text:style-name="T7">area24@adrart.it</text:span></text:a><text:span text:style-name="T7"><text:line-break/>Orario: dal martedì al venerdì ore 17.30 – 20.00 e per appuntamento. Festivi chiuso</text:span></text:p>
                  </table:table-cell>
                </table:table-row>
              </table:table>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style:font-face style:name="Verdana1"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S</meta:editing-duration>
    <meta:editing-cycles>4</meta:editing-cycles>
    <meta:generator>OpenOffice.org/3.3$Win32 OpenOffice.org_project/330m20$Build-9567</meta:generator>
    <dc:date>2015-03-12T17:35:10.94</dc:date>
    <meta:document-statistic meta:table-count="2" meta:image-count="0" meta:object-count="0" meta:page-count="3" meta:paragraph-count="11" meta:word-count="689" meta:character-count="4469"/>
    <meta:user-defined meta:name="Info 1"/>
    <meta:user-defined meta:name="Info 2"/>
    <meta:user-defined meta:name="Info 3"/>
    <meta:user-defined meta:name="Info 4"/>
  </office:meta>
</office:document-meta>
</file>